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307cm" fo:margin-left="0cm" fo:margin-top="0cm" fo:margin-bottom="0cm" table:align="left" style:writing-mode="lr-tb"/>
    </style:style>
    <style:style style:name="Tabela3.A" style:family="table-column">
      <style:table-column-properties style:column-width="8.809cm"/>
    </style:style>
    <style:style style:name="Tabela3.B" style:family="table-column">
      <style:table-column-properties style:column-width="7.49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3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3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" style:family="table">
      <style:table-properties style:width="16.307cm" fo:margin-left="0cm" fo:margin-top="0cm" fo:margin-bottom="0cm" table:align="left" style:writing-mode="lr-tb"/>
    </style:style>
    <style:style style:name="Tabela4.A" style:family="table-column">
      <style:table-column-properties style:column-width="8.493cm"/>
    </style:style>
    <style:style style:name="Tabela4.B" style:family="table-column">
      <style:table-column-properties style:column-width="7.814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4.B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A2" style:family="table-cell">
      <style:table-cell-properties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1" style:font-name-asian="Calibri1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Calibri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Arial1" fo:font-size="8pt" style:font-name-asian="Times New Roman2" style:font-size-asian="8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weight="bold" style:font-name-asian="Calibri1" style:font-weight-asian="bold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Calibri1" style:font-size-asian="12pt" style:font-weight-asian="bold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Arial2" style:font-size-asian="12pt" style:font-weight-asian="bold" style:font-name-complex="Arial2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Calibri1" style:font-size-asian="14pt" style:font-weight-asian="bold" style:font-name-complex="Arial2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text-line-through-style="solid" style:font-name="Arial1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2"/>
    </style:style>
    <style:style style:name="P21" style:family="paragraph" style:parent-style-name="Standard">
      <style:paragraph-properties fo:margin-top="0cm" fo:margin-bottom="0cm" fo:line-height="200%"/>
    </style:style>
    <style:style style:name="P22" style:family="paragraph" style:parent-style-name="Standard">
      <style:paragraph-properties fo:margin-top="0cm" fo:margin-bottom="0cm" fo:line-height="200%" fo:hyphenation-ladder-count="no-limit" style:punctuation-wrap="hanging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0pt" style:font-name-asian="Times New Roman2" style:font-size-asian="10pt" style:font-name-complex="Times New Roman2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2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libri1" style:font-name-complex="Times New Roman2"/>
    </style:style>
    <style:style style:name="P31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style:font-name-asian="Times New Roman2" style:font-size-asian="8pt" style:font-name-complex="Times New Roman2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/>
      <style:text-properties style:font-name="Times New Roman" fo:font-size="8pt" style:font-name-asian="Times New Roman2" style:font-size-asian="8pt" style:font-name-complex="Times New Roman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2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2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text-line-through-style="solid" style:font-name="Times New Roman" fo:font-size="10pt" fo:font-style="italic" fo:font-weight="bold" style:font-name-asian="Calibri1" style:font-size-asian="10pt" style:font-style-asian="italic" style:font-weight-asian="bold" style:font-name-complex="Times New Roman2" style:font-size-complex="10pt" style:font-weight-complex="bold"/>
    </style:style>
    <style:style style:name="P36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/>
      <style:text-properties style:font-name="Arial1" fo:font-size="14pt" fo:font-weight="bold" style:font-name-asian="Calibri1" style:font-size-asian="14pt" style:font-weight-asian="bold" style:font-name-complex="Arial2"/>
    </style:style>
    <style:style style:name="P37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0.00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Arial2" style:font-size-complex="10pt"/>
    </style:style>
    <style:style style:name="P41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42" style:family="paragraph" style:parent-style-name="Standard">
      <style:paragraph-properties fo:margin-left="10.0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43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fo:font-size="9pt" style:font-name-asian="Calibri1" style:font-size-asian="9pt" style:font-name-complex="Times New Roman2"/>
    </style:style>
    <style:style style:name="P44" style:family="paragraph" style:parent-style-name="Standard">
      <style:paragraph-properties fo:margin-left="10.003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2"/>
    </style:style>
    <style:style style:name="P45" style:family="paragraph" style:parent-style-name="Standard">
      <style:paragraph-properties fo:margin-left="10.003cm" fo:margin-right="0cm" fo:margin-top="0cm" fo:margin-bottom="0cm" fo:line-height="100%" fo:text-indent="0cm" style:auto-text-indent="false"/>
    </style:style>
    <style:style style:name="P46" style:family="paragraph" style:parent-style-name="Standard">
      <style:paragraph-properties fo:margin-left="10.003cm" fo:margin-right="0cm" fo:margin-top="0cm" fo:margin-bottom="0cm" fo:line-height="10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indent="3.251cm" style:auto-text-indent="false"/>
      <style:text-properties style:font-name="Times New Roman" style:font-name-asian="Calibri1" style:font-name-complex="Times New Roman2"/>
    </style:style>
    <style:style style:name="P49" style:family="paragraph" style:parent-style-name="Standard">
      <style:paragraph-properties fo:margin-left="0cm" fo:margin-right="0.09cm" fo:margin-top="0cm" fo:margin-bottom="0cm" fo:line-height="100%" fo:text-align="justify" style:justify-single-word="false" fo:hyphenation-ladder-count="no-limit" fo:text-indent="0.635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51" style:family="paragraph" style:parent-style-name="Standard">
      <style:paragraph-properties fo:margin-left="1.251cm" fo:margin-right="0cm" fo:margin-top="0cm" fo:margin-bottom="0cm" fo:line-height="100%" fo:text-align="justify" style:justify-single-word="false" fo:hyphenation-ladder-count="no-limit" fo:text-indent="0cm" style:auto-text-indent="false" style:punctuation-wrap="hanging"/>
      <style:text-properties style:font-name="Times New Roman" fo:font-size="12pt" style:font-name-asian="Times New Roman2" style:font-size-asian="12pt" style:font-name-complex="Times New Roman2" style:font-size-complex="10pt" fo:hyphenate="false" fo:hyphenation-remain-char-count="2" fo:hyphenation-push-char-count="2"/>
    </style:style>
    <style:style style:name="P52" style:family="paragraph" style:parent-style-name="Fram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Fram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Default">
      <style:text-properties style:font-name="Times New Roman" style:font-name-complex="Times New Roman2"/>
    </style:style>
    <style:style style:name="P56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57" style:family="paragraph" style:parent-style-name="Default">
      <style:text-properties style:font-name="Times New Roman" style:font-name-complex="Times New Roman2" style:font-weight-complex="bold"/>
    </style:style>
    <style:style style:name="P58" style:family="paragraph" style:parent-style-name="Default">
      <style:paragraph-properties fo:text-align="justify" style:justify-single-word="false"/>
      <style:text-properties style:font-name="Times New Roman" style:font-name-complex="Times New Roman2" style:font-weight-complex="bold"/>
    </style:style>
    <style:style style:name="P59" style:family="paragraph" style:parent-style-name="Default">
      <style:text-properties style:font-name="Times New Roman" fo:font-weight="bold" style:font-weight-asian="bold" style:font-name-complex="Times New Roman2"/>
    </style:style>
    <style:style style:name="P60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61" style:family="paragraph" style:parent-style-name="Default">
      <style:text-properties fo:color="#00000a" style:font-name="Times New Roman" style:font-name-complex="Times New Roman2"/>
    </style:style>
    <style:style style:name="P62" style:family="paragraph" style:parent-style-name="Default">
      <style:text-properties fo:color="#00000a" style:font-name="Times New Roman" style:font-name-complex="Times New Roman2" style:font-weight-complex="bold"/>
    </style:style>
    <style:style style:name="P63" style:family="paragraph" style:parent-style-name="Default">
      <style:paragraph-properties fo:text-align="justify" style:justify-single-word="false"/>
      <style:text-properties fo:color="#00000a" style:font-name="Times New Roman" style:font-name-complex="Times New Roman2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Default">
      <style:paragraph-properties fo:text-align="start" style:justify-single-word="false"/>
    </style:style>
    <style:style style:name="P66" style:family="paragraph" style:parent-style-name="Default">
      <style:paragraph-properties fo:text-align="justify" style:justify-single-word="false"/>
      <style:text-properties style:font-name="Arial1" fo:font-size="14pt" fo:font-weight="bold" style:font-name-asian="Calibri1" style:font-size-asian="14pt" style:font-weight-asian="bold" style:font-name-complex="Arial2"/>
    </style:style>
    <style:style style:name="P67" style:family="paragraph" style:parent-style-name="Standard">
      <style:paragraph-properties fo:margin-top="0.423cm" fo:margin-bottom="0.353cm" fo:keep-with-next="always" style:punctuation-wrap="hanging"/>
      <style:text-properties style:font-name="Times New Roman" style:font-name-complex="Times New Roman2"/>
    </style:style>
    <style:style style:name="P68" style:family="paragraph" style:parent-style-name="Standard">
      <style:paragraph-properties fo:margin-top="0.423cm" fo:margin-bottom="0.353cm" fo:text-align="justify" style:justify-single-word="false" style:punctuation-wrap="hanging"/>
    </style:style>
    <style:style style:name="P69" style:family="paragraph" style:parent-style-name="Standard">
      <style:paragraph-properties fo:margin-top="0.423cm" fo:margin-bottom="0.353cm" fo:text-align="center" style:justify-single-word="false" fo:keep-with-next="always" style:punctuation-wrap="hanging"/>
      <style:text-properties fo:color="#00000a"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70" style:family="paragraph" style:parent-style-name="Standard">
      <style:paragraph-properties fo:margin-top="0cm" fo:margin-bottom="0cm" fo:line-height="100%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</style:style>
    <style:style style:name="P72" style:family="paragraph" style:parent-style-name="Standard">
      <style:paragraph-properties fo:margin-top="0cm" fo:margin-bottom="0cm" fo:line-height="100%" fo:text-align="start" style:justify-single-word="false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Arial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style="italic" fo:font-weight="bold" style:font-name-asian="Arial2" style:font-size-asian="10.5pt" style:font-style-asian="italic" style:font-weight-asian="bold" style:font-name-complex="Times New Roman2" style:font-size-complex="10.5pt" style:font-style-complex="italic" style:font-weight-complex="bold"/>
    </style:style>
    <style:style style:name="P75" style:family="paragraph" style:parent-style-name="Standard">
      <style:paragraph-properties fo:margin-top="0cm" fo:margin-bottom="0cm" fo:line-height="100%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00%" fo:text-align="center" style:justify-single-word="false" fo:hyphenation-ladder-count="no-limit" style:punctuation-wrap="hanging">
        <style:tab-stops>
          <style:tab-stop style:position="8.001cm" style:type="center"/>
          <style:tab-stop style:position="16.002cm" style:type="right"/>
        </style:tab-stops>
      </style:paragraph-properties>
      <style:text-properties style:text-line-through-style="solid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78" style:family="paragraph" style:parent-style-name="Standard">
      <style:paragraph-properties fo:margin-top="0.212cm" fo:margin-bottom="0cm" fo:line-height="100%" fo:hyphenation-ladder-count="no-limit" style:punctuation-wrap="hanging"/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 fo:hyphenate="false" fo:hyphenation-remain-char-count="2" fo:hyphenation-push-char-count="2"/>
    </style:style>
    <style:style style:name="P79" style:family="paragraph" style:parent-style-name="Standard" style:master-page-name="Standard">
      <style:paragraph-properties fo:margin-top="0.212cm" fo:margin-bottom="0cm" fo:line-height="100%" fo:hyphenation-ladder-count="no-limit" style:page-number="auto" style:punctuation-wrap="hanging"/>
      <style:text-properties fo:hyphenate="false" fo:hyphenation-remain-char-count="2" fo:hyphenation-push-char-count="2"/>
    </style:style>
    <style:style style:name="P80" style:family="paragraph" style:parent-style-name="Default" style:list-style-name="WWNum3"/>
    <style:style style:name="P81" style:family="paragraph" style:parent-style-name="Default" style:list-style-name="WWNum4">
      <style:text-properties style:font-name="Times New Roman" style:font-name-complex="Times New Roman2" style:font-weight-complex="bold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Times New Roman" style:font-name-asian="Lucida Sans Unicode" style:font-name-complex="Times New Roman2"/>
    </style:style>
    <style:style style:name="T3" style:family="text">
      <style:text-properties style:font-name="Times New Roman" fo:font-size="12pt" style:font-name-asian="Lucida Sans Unicode" style:font-size-asian="12pt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font-name-asian="Lucida Sans Unicode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name-asian="Arial2" style:font-size-asian="12pt" style:font-weight-asian="bold" style:font-name-complex="Times New Roman2"/>
    </style:style>
    <style:style style:name="T7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style:font-name-asian="Arial2" style:font-size-asian="12pt" style:font-weight-asian="bold" style:font-name-complex="Times New Roman2" style:font-size-complex="10pt"/>
    </style:style>
    <style:style style:name="T9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0pt"/>
    </style:style>
    <style:style style:name="T11" style:family="text">
      <style:text-properties style:font-name="Times New Roman" fo:font-size="12pt" style:font-size-asian="12pt" style:font-name-complex="Times New Roman2" style:font-size-complex="12pt"/>
    </style:style>
    <style:style style:name="T12" style:family="text">
      <style:text-properties style:font-name="Times New Roman" fo:font-size="12pt" style:font-name-asian="Calibri1" style:font-size-asian="12pt" style:font-name-complex="Times New Roman2"/>
    </style:style>
    <style:style style:name="T13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14" style:family="text">
      <style:text-properties style:font-name="Times New Roman" fo:font-size="12pt" style:font-name-asian="Calibri1" style:font-size-asian="12pt" style:font-name-complex="Times New Roman2" style:font-size-complex="12pt" style:font-weight-complex="bold"/>
    </style:style>
    <style:style style:name="T15" style:family="text">
      <style:text-properties style:font-name="Times New Roman" fo:font-size="12pt" style:font-name-asian="Arial2" style:font-size-asian="12pt" style:font-name-complex="Times New Roman2"/>
    </style:style>
    <style:style style:name="T16" style:family="text">
      <style:text-properties style:font-name="Times New Roman" fo:font-size="12pt" style:font-name-asian="Arial2" style:font-size-asian="12pt" style:font-name-complex="Times New Roman2" style:font-size-complex="12pt"/>
    </style:style>
    <style:style style:name="T17" style:family="text">
      <style:text-properties style:font-name="Times New Roman" fo:font-size="12pt" style:font-name-asian="Arial2" style:font-size-asian="12pt" style:font-name-complex="Times New Roman2" style:font-size-complex="10pt"/>
    </style:style>
    <style:style style:name="T18" style:family="tex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2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name-asian="Arial2" style:font-size-asian="12pt" style:font-weight-asian="bold" style:font-name-complex="Times New Roman2"/>
    </style:style>
    <style:style style:name="T21" style:family="text">
      <style:text-properties style:font-name="Times New Roman" style:font-name-complex="Times New Roman2"/>
    </style:style>
    <style:style style:name="T22" style:family="text">
      <style:text-properties style:font-name="Times New Roman" style:font-name-complex="Times New Roman2" style:font-weight-complex="bold"/>
    </style:style>
    <style:style style:name="T23" style:family="text">
      <style:text-properties style:font-name="Times New Roman" fo:font-weight="bold" style:font-name-asian="Lucida Sans Unicode" style:font-weight-asian="bold" style:font-name-complex="Times New Roman2"/>
    </style:style>
    <style:style style:name="T24" style:family="text">
      <style:text-properties style:font-name="Times New Roman" fo:font-weight="bold" style:font-weight-asian="bold" style:font-name-complex="Times New Roman2"/>
    </style:style>
    <style:style style:name="T25" style:family="text">
      <style:text-properties style:font-name="Times New Roman" fo:font-weight="bold" style:font-weight-asian="bold" style:font-name-complex="Times New Roman2" style:font-weight-complex="bold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27" style:family="text">
      <style:text-properties style:font-name="Times New Roman" style:font-name-asian="Calibri1" style:font-name-complex="Times New Roman2"/>
    </style:style>
    <style:style style:name="T28" style:family="text">
      <style:text-properties style:font-name="Times New Roman" fo:font-size="10pt" style:font-name-asian="Calibri1" style:font-size-asian="10pt" style:font-name-complex="Arial2" style:font-size-complex="10pt"/>
    </style:style>
    <style:style style:name="T29" style:family="text">
      <style:text-properties style:font-name="Times New Roman" fo:font-size="10pt" style:font-name-asian="Arial2" style:font-size-asian="10pt" style:font-name-complex="Arial2" style:font-size-complex="10pt"/>
    </style:style>
    <style:style style:name="T30" style:family="text">
      <style:text-properties style:font-name="Times New Roman" style:font-name-asian="Arial2" style:font-name-complex="Times New Roman2"/>
    </style:style>
    <style:style style:name="T31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0pt"/>
    </style:style>
    <style:style style:name="T32" style:family="text">
      <style:text-properties style:font-name="Times New Roman" fo:font-size="14pt" fo:font-weight="bold" style:font-name-asian="Arial2" style:font-size-asian="14pt" style:font-weight-asian="bold" style:font-name-complex="Times New Roman2"/>
    </style:style>
    <style:style style:name="T33" style:family="text">
      <style:text-properties style:font-name="Times New Roman" fo:font-size="14pt" fo:font-weight="bold" style:font-name-asian="Arial2" style:font-size-asian="14pt" style:font-weight-asian="bold" style:font-name-complex="Times New Roman2" style:font-size-complex="10pt"/>
    </style:style>
    <style:style style:name="T34" style:family="text">
      <style:text-properties style:font-name="Times New Roman" fo:font-size="14pt" fo:font-weight="bold" style:font-name-asian="Calibri1" style:font-size-asian="14pt" style:font-weight-asian="bold" style:font-name-complex="Times New Roman2"/>
    </style:style>
    <style:style style:name="T35" style:family="text">
      <style:text-properties style:font-name="Times New Roman" fo:font-size="9pt" style:font-name-asian="Calibri1" style:font-size-asian="9pt" style:font-name-complex="Times New Roman2"/>
    </style:style>
    <style:style style:name="T36" style:family="text">
      <style:text-properties style:font-name="Times New Roman" fo:font-size="9pt" style:font-name-asian="Arial2" style:font-size-asian="9pt" style:font-name-complex="Times New Roman2"/>
    </style:style>
    <style:style style:name="T37" style:family="text">
      <style:text-properties style:font-name="Times New Roman" fo:font-style="normal" fo:font-weight="normal" style:font-name-asian="Lucida Sans Unicode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a" style:font-name="Times New Roman" style:font-name-complex="Times New Roman2"/>
    </style:style>
    <style:style style:name="T39" style:family="text">
      <style:text-properties fo:color="#00000a" style:font-name="Times New Roman" style:font-name-complex="Times New Roman2" style:font-weight-complex="bold"/>
    </style:style>
    <style:style style:name="T40" style:family="text">
      <style:text-properties fo:color="#00000a" style:font-name="Times New Roman" fo:font-weight="bold" style:font-weight-asian="bold" style:font-name-complex="Times New Roman2"/>
    </style:style>
    <style:style style:name="T41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42" style:family="text">
      <style:text-properties fo:color="#00000a" style:font-name="Times New Roman" fo:font-size="12pt" fo:font-style="italic" fo:font-weight="bold" style:font-name-asian="Calibri1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3" style:family="text">
      <style:text-properties fo:color="#00000a" style:text-position="super 58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44" style:family="text">
      <style:text-properties fo:color="#00000a" style:text-position="super 58%" style:font-name="Times New Roman" fo:font-weight="bold" style:font-weight-asian="bold" style:font-name-complex="Times New Roman2" style:font-weight-complex="bold"/>
    </style:style>
    <style:style style:name="T45" style:family="text">
      <style:text-properties fo:color="#00000a"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6" style:family="text">
      <style:text-properties fo:color="#00000a"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7" style:family="text">
      <style:text-properties fo:color="#00000a" style:font-name="Times New Roman1" fo:font-size="11pt" style:font-name-asian="Times New Roman1" style:font-size-asian="11pt" style:font-name-complex="Times New Roman1" style:font-size-complex="11pt"/>
    </style:style>
    <style:style style:name="T48" style:family="text">
      <style:text-properties fo:color="#00000a" style:font-name="Times New Roman1" style:font-name-asian="Times New Roman1" style:font-name-complex="Times New Roman1"/>
    </style:style>
    <style:style style:name="T49" style:family="text">
      <style:text-properties fo:color="#00000a"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50" style:family="text">
      <style:text-properties style:text-position="super 58%" style:font-name="Times New Roman" style:font-name-complex="Times New Roman2"/>
    </style:style>
    <style:style style:name="T51" style:family="text">
      <style:text-properties style:text-position="sub 58%" style:font-name="Times New Roman" style:font-name-complex="Times New Roman2" style:font-weight-complex="bold"/>
    </style:style>
    <style:style style:name="T52" style:family="text">
      <style:text-properties style:font-name="Arial1" fo:font-size="14pt" fo:font-weight="bold" style:font-name-asian="Times New Roman2" style:font-size-asian="14pt" style:font-weight-asian="bold" style:font-name-complex="Arial2" style:font-size-complex="10pt"/>
    </style:style>
    <style:style style:name="T53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54" style:family="text">
      <style:text-properties style:font-name="Arial1" fo:font-size="14pt" fo:font-weight="bold" style:font-name-asian="Arial2" style:font-size-asian="14pt" style:font-weight-asian="bold" style:font-name-complex="Arial2" style:font-size-complex="10pt"/>
    </style:style>
    <style:style style:name="T55" style:family="text">
      <style:text-properties style:font-name="Arial1" fo:font-size="14pt" fo:font-weight="bold" style:font-name-asian="Calibri1" style:font-size-asian="14pt" style:font-weight-asian="bold" style:font-name-complex="Arial2"/>
    </style:style>
    <style:style style:name="T56" style:family="text">
      <style:text-properties style:font-name="Arial1" style:font-name-asian="Arial2" style:font-name-complex="Arial2"/>
    </style:style>
    <style:style style:name="T57" style:family="text">
      <style:text-properties style:font-name="Arial1" style:font-name-asian="Calibri1" style:font-name-complex="Arial2"/>
    </style:style>
    <style:style style:name="T58" style:family="text">
      <style:text-properties style:font-name="Arial1" fo:font-size="12pt" fo:font-weight="bold" style:font-name-asian="Calibri1" style:font-size-asian="12pt" style:font-weight-asian="bold" style:font-name-complex="Arial2"/>
    </style:style>
    <style:style style:name="T59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60" style:family="text">
      <style:text-properties style:font-name="Arial1" fo:font-size="12pt" fo:font-weight="bold" style:font-name-asian="Arial2" style:font-size-asian="12pt" style:font-weight-asian="bold" style:font-name-complex="Arial2" style:font-size-complex="10pt"/>
    </style:style>
    <style:style style:name="T61" style:family="text">
      <style:text-properties style:font-name="Arial1" fo:font-size="12pt" fo:font-weight="bold" style:font-name-asian="Times New Roman2" style:font-size-asian="12pt" style:font-weight-asian="bold" style:font-name-complex="Arial2" style:font-size-complex="10pt"/>
    </style:style>
    <style:style style:name="T62" style:family="text">
      <style:text-properties style:font-name="Arial1" fo:font-size="12pt" fo:language="en" fo:country="US" fo:font-weight="bold" style:font-name-asian="Calibri1" style:font-size-asian="12pt" style:font-weight-asian="bold" style:font-name-complex="Arial2"/>
    </style:style>
    <style:style style:name="T63" style:family="text">
      <style:text-properties style:font-name="Arial1" fo:font-size="12pt" fo:language="en" fo:country="US" fo:font-weight="bold" style:font-name-asian="Arial2" style:font-size-asian="12pt" style:font-weight-asian="bold" style:font-name-complex="Arial2"/>
    </style:style>
    <style:style style:name="T64" style:family="text">
      <style:text-properties style:font-name="Arial1" fo:font-size="12pt" fo:language="en" fo:country="US" fo:font-weight="bold" style:font-name-asian="Arial2" style:font-size-asian="12pt" style:font-weight-asian="bold" style:font-name-complex="Arial2" style:font-size-complex="10pt"/>
    </style:style>
    <style:style style:name="T65" style:family="text">
      <style:text-properties style:font-name="Arial1" fo:font-size="12pt" fo:language="en" fo:country="US" fo:font-weight="bold" style:font-name-asian="Times New Roman2" style:font-size-asian="12pt" style:font-weight-asian="bold" style:font-name-complex="Arial2" style:font-size-complex="10pt"/>
    </style:style>
    <style:style style:name="T66" style:family="text">
      <style:text-properties style:font-name="Arial1" fo:font-size="12pt" fo:language="de" fo:country="DE" fo:font-weight="bold" style:font-name-asian="Calibri1" style:font-size-asian="12pt" style:font-weight-asian="bold" style:font-name-complex="Arial2"/>
    </style:style>
    <style:style style:name="T67" style:family="text">
      <style:text-properties style:font-name="Arial1" fo:font-size="12pt" fo:language="de" fo:country="DE" fo:font-weight="bold" style:font-name-asian="Arial2" style:font-size-asian="12pt" style:font-weight-asian="bold" style:font-name-complex="Arial2"/>
    </style:style>
    <style:style style:name="T68" style:family="text">
      <style:text-properties style:font-name="Arial1" fo:font-size="13pt" fo:font-weight="bold" style:font-name-asian="Arial2" style:font-size-asian="13pt" style:font-weight-asian="bold" style:font-name-complex="Arial2"/>
    </style:style>
    <style:style style:name="T69" style:family="text">
      <style:text-properties style:font-name="Arial1" fo:font-size="13pt" fo:font-weight="bold" style:font-name-asian="Calibri1" style:font-size-asian="13pt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0">ZAŁĄCZNIK</text:span><text:span text:style-name="T8"> Nr 2</text:span><text:span text:style-name="T10">:</text:span><text:span text:style-name="T8"> „</text:span><text:span text:style-name="T10">Cena</text:span><text:span text:style-name="T8"> </text:span><text:span text:style-name="T10">oferty</text:span><text:span text:style-name="T8">”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/>
            <text:p text:style-name="P29"/>
            <text:p text:style-name="P29"/>
          </table:table-cell>
          <table:table-cell table:style-name="Tabela3.B1" office:value-type="string">
            <text:p text:style-name="P31"/>
            <text:p text:style-name="P15"><text:span text:style-name="T31">FORMULARZ</text:span><text:span text:style-name="T33"> </text:span><text:span text:style-name="T31">OFERTOWY</text:span></text:p>
          </table:table-cell>
        </table:table-row>
        <table:table-row table:style-name="Tabela3.1">
          <table:table-cell table:style-name="Tabela3.A2" office:value-type="string">
            <text:p text:style-name="P48"/>
            <text:p text:style-name="P13"><text:span text:style-name="T27">(pieczęć</text:span><text:span text:style-name="T30"> </text:span><text:span text:style-name="T27">Wykonawcy)</text:span></text:p>
          </table:table-cell>
          <table:table-cell table:style-name="Tabela3.B1" office:value-type="string">
            <text:p text:style-name="P74"><text:span text:style-name="T48">„Docieplenie budynku mieszkalnego wielorodzinnego w Szczucinie ul. Spokojna 13A”</text:span></text:p>
            <text:p text:style-name="P35"/>
          </table:table-cell>
        </table:table-row>
      </table:table>
      <text:p text:style-name="P30"/>
      <text:p text:style-name="P13"><text:span text:style-name="T34">Cena</text:span><text:span text:style-name="T32"> </text:span><text:span text:style-name="T34">oferty</text:span></text:p>
      <text:p text:style-name="P33"/>
      <text:p text:style-name="P37"><text:span text:style-name="T18">Na</text:span><text:span text:style-name="T17"> </text:span><text:span text:style-name="T18">podstawie</text:span><text:span text:style-name="T17"> </text:span><text:span text:style-name="T18">warunków</text:span><text:span text:style-name="T17"> </text:span><text:span text:style-name="T18">zamówienia</text:span><text:span text:style-name="T17"> </text:span><text:span text:style-name="T18">oraz</text:span><text:span text:style-name="T17"> </text:span><text:span text:style-name="T18">obejrzenia</text:span><text:span text:style-name="T17"> </text:span><text:span text:style-name="T18">placu</text:span><text:span text:style-name="T17"> </text:span><text:span text:style-name="T18">budowy</text:span><text:span text:style-name="T17"> </text:span><text:span text:style-name="T18">podejmujemy</text:span><text:span text:style-name="T17"> </text:span><text:span text:style-name="T18">się</text:span><text:span text:style-name="T17"> </text:span><text:span text:style-name="T18">wykonania</text:span><text:span text:style-name="T17"> </text:span><text:span text:style-name="T18">zakresu</text:span><text:span text:style-name="T17"> </text:span><text:span text:style-name="T18">prac</text:span><text:span text:style-name="T17"> </text:span><text:span text:style-name="T18">zgodnie</text:span><text:span text:style-name="T17"> </text:span><text:span text:style-name="T18">z</text:span><text:span text:style-name="T17"> </text:span><text:span text:style-name="T18">projektem,</text:span><text:span text:style-name="T17"> </text:span><text:span text:style-name="T18">dobrą</text:span><text:span text:style-name="T17"> </text:span><text:span text:style-name="T18">praktyka</text:span><text:span text:style-name="T17"> </text:span><text:span text:style-name="T18">budowlaną,</text:span><text:span text:style-name="T17"> </text:span><text:span text:style-name="T18">wiedzą</text:span><text:span text:style-name="T17"> </text:span><text:span text:style-name="T18">techniczną,</text:span><text:span text:style-name="T17"> </text:span><text:span text:style-name="T18">obowiązującymi</text:span><text:span text:style-name="T17"> </text:span><text:span text:style-name="T18">przepisami</text:span><text:span text:style-name="T17"> </text:span><text:span text:style-name="T18">oraz</text:span><text:span text:style-name="T17"> </text:span><text:span text:style-name="T18">normami</text:span><text:span text:style-name="T17"> </text:span><text:span text:style-name="T18">i</text:span><text:span text:style-name="T17"> </text:span><text:span text:style-name="T18">należytą</text:span><text:span text:style-name="T17"> </text:span><text:span text:style-name="T18">starannością,</text:span><text:span text:style-name="T17"> </text:span><text:span text:style-name="T18">będących</text:span><text:span text:style-name="T17"> </text:span><text:span text:style-name="T18">przedmiotem</text:span><text:span text:style-name="T17"> </text:span><text:span text:style-name="T18">przetargu</text:span><text:span text:style-name="T17"> </text:span><text:span text:style-name="T18">na</text:span><text:span text:style-name="T17"> </text:span><text:span text:style-name="T18">realizację</text:span><text:span text:style-name="T17"> </text:span><text:span text:style-name="T18">zadania</text:span><text:span text:style-name="T17"> </text:span><text:span text:style-name="T18">pn.:</text:span></text:p>
      <text:p text:style-name="P38"/>
      <text:p text:style-name="P13"><text:span text:style-name="T49">„Docieplenie budynku mieszkalnego wielorodzinnego w Szczucinie<text:line-break/>ul. Spokojna 13A”</text:span></text:p>
      <text:p text:style-name="P72"><text:span text:style-name="T49"/></text:p>
      <text:p text:style-name="P72"><text:span text:style-name="T10">w</text:span><text:span text:style-name="T8"> </text:span><text:span text:style-name="T10">kwocie</text:span><text:span text:style-name="T8"> </text:span><text:span text:style-name="T10">netto</text:span><text:span text:style-name="T8"> </text:span><text:span text:style-name="T10">złotych:</text:span><text:span text:style-name="T8"> </text:span><text:span text:style-name="T10">.....................................</text:span><text:span text:style-name="T8">…………</text:span><text:span text:style-name="T10">.</text:span><text:span text:style-name="T8">…………………</text:span><text:span text:style-name="T10">.........zł</text:span></text:p>
      <text:p text:style-name="P39"><text:span text:style-name="T10">(słownie:</text:span><text:span text:style-name="T8"> </text:span><text:span text:style-name="T10">.....................................................................................................</text:span><text:span text:style-name="T8">…</text:span><text:span text:style-name="T10">........)</text:span></text:p>
      <text:p text:style-name="P39"><text:span text:style-name="T10">w</text:span><text:span text:style-name="T8"> </text:span><text:span text:style-name="T10">kwocie</text:span><text:span text:style-name="T8"> </text:span><text:span text:style-name="T10">brutto</text:span><text:span text:style-name="T8"> </text:span><text:span text:style-name="T10">złotych:</text:span><text:span text:style-name="T8"> </text:span><text:span text:style-name="T10">..........................</text:span><text:span text:style-name="T8">…</text:span><text:span text:style-name="T10">.......</text:span><text:span text:style-name="T8">……………………………</text:span><text:span text:style-name="T10">.........zł</text:span></text:p>
      <text:p text:style-name="P39"><text:span text:style-name="T10">(słownie:</text:span><text:span text:style-name="T8"> </text:span><text:span text:style-name="T10">..........................................................................................</text:span><text:span text:style-name="T8">…</text:span><text:span text:style-name="T10">............</text:span><text:span text:style-name="T8">…</text:span><text:span text:style-name="T10">....)</text:span></text:p>
      <text:p text:style-name="P39"><text:span text:style-name="T10">w</text:span><text:span text:style-name="T8"> </text:span><text:span text:style-name="T10">tym</text:span><text:span text:style-name="T8"> </text:span><text:span text:style-name="T10">podatek</text:span><text:span text:style-name="T8"> </text:span><text:span text:style-name="T10">VAT</text:span><text:span text:style-name="T8"> </text:span><text:span text:style-name="T10">w</text:span><text:span text:style-name="T8"> </text:span><text:span text:style-name="T10">wysokości</text:span><text:span text:style-name="T8"> </text:span><text:span text:style-name="T10">........</text:span><text:span text:style-name="T8"> </text:span><text:span text:style-name="T10">%,</text:span><text:span text:style-name="T8"> </text:span><text:span text:style-name="T10">to</text:span><text:span text:style-name="T8"> </text:span><text:span text:style-name="T10">jest</text:span><text:span text:style-name="T8"> </text:span><text:span text:style-name="T10">w</text:span><text:span text:style-name="T8"> </text:span><text:span text:style-name="T10">kwocie:</text:span><text:span text:style-name="T8"> </text:span><text:span text:style-name="T10">.......</text:span><text:span text:style-name="T8">……</text:span><text:span text:style-name="T10">.............zł</text:span></text:p>
      <text:p text:style-name="P39"><text:span text:style-name="T10">(słownie:</text:span><text:span text:style-name="T8"> </text:span><text:span text:style-name="T10">.........................................................................................</text:span><text:span text:style-name="T8">…</text:span><text:span text:style-name="T10">....................)</text:span></text:p>
      <text:p text:style-name="P49"/>
      <text:p text:style-name="P37"><text:span text:style-name="T18">Powyższa</text:span><text:span text:style-name="T17"> </text:span><text:span text:style-name="T18">cena</text:span><text:span text:style-name="T17"> </text:span><text:span text:style-name="T18">została</text:span><text:span text:style-name="T17"> </text:span><text:span text:style-name="T18">określona</text:span><text:span text:style-name="T17"> </text:span><text:span text:style-name="T18">w</text:span><text:span text:style-name="T17"> </text:span><text:span text:style-name="T18">załączonym</text:span><text:span text:style-name="T17"> </text:span><text:span text:style-name="T18">kosztorysie</text:span><text:span text:style-name="T17"> </text:span><text:span text:style-name="T18">ofertowym</text:span><text:span text:style-name="T17"> </text:span><text:span text:style-name="T18">i obejmuje</text:span><text:span text:style-name="T17"> </text:span><text:span text:style-name="T18">pełen</text:span><text:span text:style-name="T17"> </text:span><text:span text:style-name="T18">zakres</text:span><text:span text:style-name="T17"> </text:span><text:span text:style-name="T18">zamówienia</text:span><text:span text:style-name="T17"> </text:span><text:span text:style-name="T18">określony</text:span><text:span text:style-name="T17"> </text:span><text:span text:style-name="T18">w</text:span><text:span text:style-name="T17"> </text:span><text:span text:style-name="T18">dokumentacji</text:span><text:span text:style-name="T17"> </text:span><text:span text:style-name="T18">projektowej,</text:span><text:span text:style-name="T17"> </text:span><text:span text:style-name="T18">jak</text:span><text:span text:style-name="T17"> </text:span><text:span text:style-name="T18">również</text:span><text:span text:style-name="T17"> </text:span><text:span text:style-name="T18">w przedmiarze robót.</text:span></text:p>
      <text:p text:style-name="P23"/>
      <text:p text:style-name="P16"><text:span text:style-name="T12">Dane</text:span><text:span text:style-name="T15"> </text:span><text:span text:style-name="T12">wyjściowe</text:span><text:span text:style-name="T15"> </text:span><text:span text:style-name="T12">do</text:span><text:span text:style-name="T15"> </text:span><text:span text:style-name="T12">kalkulacji</text:span><text:span text:style-name="T15"> </text:span><text:span text:style-name="T12">kosztów:</text:span><text:span text:style-name="T15"> </text:span></text:p>
      <text:p text:style-name="P16"><text:span text:style-name="T12">stawka</text:span><text:span text:style-name="T15"> </text:span><text:span text:style-name="T12">roboczogodziny</text:span><text:span text:style-name="T15"> </text:span><text:span text:style-name="T12">kosztorysowej:</text:span><text:span text:style-name="T15"> </text:span><text:span text:style-name="T12">........................</text:span><text:span text:style-name="T15"> <text:s/></text:span><text:span text:style-name="T12">zł/godz.</text:span></text:p>
      <text:p text:style-name="P16"><text:span text:style-name="T12">wskaźnik</text:span><text:span text:style-name="T15"> </text:span><text:span text:style-name="T12">kosztów</text:span><text:span text:style-name="T15"> </text:span><text:span text:style-name="T12">ogólnych:</text:span><text:span text:style-name="T15"> </text:span><text:span text:style-name="T12">..........................</text:span><text:span text:style-name="T15"> </text:span><text:span text:style-name="T12">%</text:span></text:p>
      <text:p text:style-name="P16"><text:span text:style-name="T12">wskaźnik</text:span><text:span text:style-name="T15"> </text:span><text:span text:style-name="T12">zysku:</text:span><text:span text:style-name="T15"> </text:span><text:span text:style-name="T12">..........................</text:span><text:span text:style-name="T15"> </text:span><text:span text:style-name="T12">%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5"><text:span text:style-name="T35">Upełnomocniony</text:span><text:span text:style-name="T36"> </text:span><text:span text:style-name="T35">przedstawiciel</text:span></text:p>
      <text:p text:style-name="P45"><text:span text:style-name="T36"><text:s text:c="12"/></text:span><text:span text:style-name="T35">Wykonawcy</text:span></text:p>
      <text:p text:style-name="P43"/>
      <text:p text:style-name="P43">....................................................</text:p>
      <text:p text:style-name="P45"><text:span text:style-name="T36"><text:s text:c="11"/></text:span><text:span text:style-name="T35">(</text:span><text:span text:style-name="T36"> </text:span><text:span text:style-name="T35">podpis</text:span><text:span text:style-name="T36"> </text:span><text:span text:style-name="T35">i</text:span><text:span text:style-name="T36"> </text:span><text:span text:style-name="T35">pieczęć</text:span><text:span text:style-name="T36"> </text:span><text:span text:style-name="T35">)</text:span></text:p>
      <text:p text:style-name="P50"><text:span text:style-name="T35">Data</text:span><text:span text:style-name="T36"> </text:span><text:span text:style-name="T35">:</text:span><text:span text:style-name="T36"> </text:span><text:span text:style-name="T35">..........................................</text:span></text:p>
      <text:p text:style-name="P29"/>
      <text:p text:style-name="P78"/>
      <text:p text:style-name="P39"><text:soft-page-break/><text:span text:style-name="T10">ZAŁĄCZNIK</text:span><text:span text:style-name="T8"> Nr 2</text:span><text:span text:style-name="T10">:</text:span><text:span text:style-name="T8"> “</text:span><text:span text:style-name="T10">Cena</text:span><text:span text:style-name="T8"> </text:span><text:span text:style-name="T10">oferty</text:span><text:span text:style-name="T8">” </text:span><text:span text:style-name="T10">-</text:span><text:span text:style-name="T8"> </text:span><text:span text:style-name="T10">ciąg</text:span><text:span text:style-name="T8"> </text:span><text:span text:style-name="T10">dalszy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a4.B1" office:value-type="string">
            <text:p text:style-name="P32"/>
            <text:p text:style-name="P14"><text:span text:style-name="T31">FORMULARZ</text:span><text:span text:style-name="T33"> </text:span><text:span text:style-name="T31">OFERTOWY</text:span></text:p>
          </table:table-cell>
        </table:table-row>
        <table:table-row table:style-name="Tabela4.1">
          <table:table-cell table:style-name="Tabela4.A2" office:value-type="string">
            <text:p text:style-name="P29"/>
            <text:p text:style-name="P13"><text:span text:style-name="T27">(pieczęć</text:span><text:span text:style-name="T30"> </text:span><text:span text:style-name="T27">Wykonawcy)</text:span></text:p>
          </table:table-cell>
          <table:table-cell table:style-name="Tabela4.B1" office:value-type="string">
            <text:p text:style-name="P75">„Docieplenie budynku mieszkalnego wielorodzinnego w Szczucinie ul. Spokojna 13A”</text:p>
            <text:p text:style-name="P76"/>
          </table:table-cell>
        </table:table-row>
      </table:table>
      <text:p text:style-name="P30"/>
      <text:p text:style-name="P34"/>
      <text:p text:style-name="P16"><text:span text:style-name="T19">Termin</text:span><text:span text:style-name="T20"> </text:span><text:span text:style-name="T19">wykonania</text:span><text:span text:style-name="T15"> – <text:s/></text:span><text:span text:style-name="T12">...............................................................</text:span><text:span text:style-name="T15">………</text:span><text:span text:style-name="T12">...</text:span></text:p>
      <text:p text:style-name="P25"/>
      <text:p text:style-name="P18"><text:span text:style-name="T19">Termin</text:span><text:span text:style-name="T20"> </text:span><text:span text:style-name="T19">płatności</text:span><text:span text:style-name="T20"> </text:span><text:span text:style-name="T19">faktur</text:span><text:span text:style-name="T15"> – <text:s/></text:span><text:span text:style-name="T12">....................................................................</text:span></text:p>
      <text:p text:style-name="P27"/>
      <text:p text:style-name="P16"><text:span text:style-name="T19">Okres</text:span><text:span text:style-name="T20"> </text:span><text:span text:style-name="T19">gwarancji</text:span><text:span text:style-name="T20"> </text:span><text:span text:style-name="T19">na</text:span><text:span text:style-name="T20"> </text:span><text:span text:style-name="T19">przedmiot</text:span><text:span text:style-name="T20"> </text:span><text:span text:style-name="T19">zamówienia</text:span><text:span text:style-name="T20"> </text:span><text:span text:style-name="T19">(umowy) <text:s text:c="4"/></text:span><text:span text:style-name="T6"><text:s/></text:span><text:span text:style-name="T15">………………</text:span></text:p>
      <text:p text:style-name="P51"/>
      <text:p text:style-name="P17"><text:span text:style-name="T18">Bieg</text:span><text:span text:style-name="T17"> </text:span><text:span text:style-name="T18">okresu</text:span><text:span text:style-name="T17"> </text:span><text:span text:style-name="T18">gwarancji</text:span><text:span text:style-name="T17"> </text:span><text:span text:style-name="T18">rozpocznie</text:span><text:span text:style-name="T17"> </text:span><text:span text:style-name="T18">się</text:span><text:span text:style-name="T17"> </text:span><text:span text:style-name="T18">z</text:span><text:span text:style-name="T17"> </text:span><text:span text:style-name="T18">chwilą</text:span><text:span text:style-name="T17"> </text:span><text:span text:style-name="T18">wykonania</text:span><text:span text:style-name="T17"> </text:span><text:span text:style-name="T18">(zakończenia)</text:span><text:span text:style-name="T17"> </text:span><text:span text:style-name="T18">całości</text:span><text:span text:style-name="T17"> </text:span><text:span text:style-name="T18">przedmiotu</text:span><text:span text:style-name="T17"> </text:span><text:span text:style-name="T18">zamówienia,</text:span><text:span text:style-name="T17"> </text:span><text:span text:style-name="T18">potwierdzonego</text:span><text:span text:style-name="T17"> </text:span><text:span text:style-name="T18">spisaniem</text:span><text:span text:style-name="T17"> </text:span><text:span text:style-name="T18">całościowego,</text:span><text:span text:style-name="T17"> </text:span><text:span text:style-name="T18">końcowego</text:span><text:span text:style-name="T17"> </text:span><text:span text:style-name="T18">protokołu</text:span><text:span text:style-name="T17"> </text:span><text:span text:style-name="T18">odbioru</text:span><text:span text:style-name="T17"> </text:span><text:span text:style-name="T18">robót</text:span><text:span text:style-name="T17"> </text:span><text:span text:style-name="T18">i</text:span><text:span text:style-name="T17"> </text:span><text:span text:style-name="T18">przekazania</text:span><text:span text:style-name="T17"> </text:span><text:span text:style-name="T18">przedmiotu</text:span><text:span text:style-name="T17"> </text:span><text:span text:style-name="T18">zamówienia</text:span><text:span text:style-name="T17"> </text:span><text:span text:style-name="T18">do</text:span><text:span text:style-name="T17"> </text:span><text:span text:style-name="T18">eksploatacji.</text:span><text:span text:style-name="T17"> </text:span></text:p>
      <text:p text:style-name="P16"><text:span text:style-name="T13">W</text:span><text:span text:style-name="T16"> </text:span><text:span text:style-name="T13">okresie</text:span><text:span text:style-name="T16"> </text:span><text:span text:style-name="T13">gwarancji</text:span><text:span text:style-name="T16"> </text:span><text:span text:style-name="T13">wszelkie</text:span><text:span text:style-name="T16"> </text:span><text:span text:style-name="T13">naprawy</text:span><text:span text:style-name="T16"> </text:span><text:span text:style-name="T13">i</text:span><text:span text:style-name="T16"> </text:span><text:span text:style-name="T13">przeglądy</text:span><text:span text:style-name="T16"> </text:span><text:span text:style-name="T13">gwarancyjne</text:span><text:span text:style-name="T16"> </text:span><text:span text:style-name="T13">obiektów</text:span><text:span text:style-name="T16"> </text:span><text:span text:style-name="T13">i urządzeń</text:span><text:span text:style-name="T16"> </text:span><text:span text:style-name="T13">będących</text:span><text:span text:style-name="T16"> </text:span><text:span text:style-name="T13">przedmiotem</text:span><text:span text:style-name="T16"> </text:span><text:span text:style-name="T13">zamówienia</text:span><text:span text:style-name="T16"> </text:span><text:span text:style-name="T13">będą</text:span><text:span text:style-name="T16"> </text:span><text:span text:style-name="T13">wykonywane</text:span><text:span text:style-name="T16"> </text:span><text:span text:style-name="T13">wyłącznie</text:span><text:span text:style-name="T16"> </text:span><text:span text:style-name="T13">kosztem</text:span><text:span text:style-name="T16"> </text:span><text:span text:style-name="T13">i staraniem</text:span><text:span text:style-name="T16"> </text:span><text:span text:style-name="T13">wykonawcy.</text:span></text:p>
      <text:p text:style-name="P24"/>
      <text:p text:style-name="P29"/>
      <text:p text:style-name="P29"/>
      <text:p text:style-name="P29"/>
      <text:p text:style-name="P43"/>
      <text:p text:style-name="P43"/>
      <text:p text:style-name="P43"/>
      <text:p text:style-name="P45"><text:span text:style-name="T35">Upełnomocniony</text:span><text:span text:style-name="T36"> </text:span><text:span text:style-name="T35">przedstawiciela</text:span></text:p>
      <text:p text:style-name="P45"><text:span text:style-name="T36"><text:s text:c="12"/></text:span><text:span text:style-name="T35">Wykonawcy</text:span></text:p>
      <text:p text:style-name="P43"/>
      <text:p text:style-name="P43">....................................................</text:p>
      <text:p text:style-name="P45"><text:span text:style-name="T36"><text:s text:c="11"/></text:span><text:span text:style-name="T35">(</text:span><text:span text:style-name="T36"> </text:span><text:span text:style-name="T35">podpis</text:span><text:span text:style-name="T36"> </text:span><text:span text:style-name="T35">i</text:span><text:span text:style-name="T36"> </text:span><text:span text:style-name="T35">pieczęć</text:span><text:span text:style-name="T36"> </text:span><text:span text:style-name="T35">)</text:span></text:p>
      <text:p text:style-name="P45"><text:span text:style-name="T35">Data</text:span><text:span text:style-name="T36"> </text:span><text:span text:style-name="T35">:</text:span><text:span text:style-name="T36"> </text:span><text:span text:style-name="T35">..........................................</text:span><text:span text:style-name="T27"> </text:span></text:p>
      <text:p text:style-name="P44"/>
      <text:p text:style-name="P44"/>
      <text:p text:style-name="P44"/>
      <text:p text:style-name="P44"/>
      <text:p text:style-name="P44"/>
      <text:p text:style-name="P29"/>
      <text:p text:style-name="P29"><text:s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2" style:font-size-asian="12pt" style:language-asian="ar" style:country-asian="SA" style:font-name-complex="Times New Roman2"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8</meta:initial-creator>
    <dc:creator>Sm Szczucin</dc:creator>
    <meta:editing-cycles>22</meta:editing-cycles>
    <meta:print-date>2015-05-07T17:37:00</meta:print-date>
    <meta:creation-date>2016-05-05T15:06:00</meta:creation-date>
    <dc:date>2020-05-18T11:04:37.67</dc:date>
    <meta:editing-duration>PT1H21M6S</meta:editing-duration>
    <meta:generator>OpenOffice/4.1.3$Win32 OpenOffice.org_project/413m1$Build-9783</meta:generator>
    <meta:document-statistic meta:table-count="2" meta:image-count="0" meta:object-count="0" meta:page-count="2" meta:paragraph-count="39" meta:word-count="246" meta:character-count="26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