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7cm" fo:margin-left="0.007cm" fo:margin-top="0cm" fo:margin-bottom="0cm" table:align="left" style:writing-mode="lr-tb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7.49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B1" style:family="table-cell">
      <style:table-cell-properties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16.307cm" fo:margin-left="0.007cm" fo:margin-top="0cm" fo:margin-bottom="0cm" table:align="left" style:writing-mode="lr-tb"/>
    </style:style>
    <style:style style:name="Tabela2.A" style:family="table-column">
      <style:table-column-properties style:column-width="8.756cm"/>
    </style:style>
    <style:style style:name="Tabela2.B" style:family="table-column">
      <style:table-column-properties style:column-width="7.54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2.B1" style:family="table-cell">
      <style:table-cell-properties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asian="Calibri1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 style:font-name-complex="Times New Roman1"/>
    </style:style>
    <style:style style:name="P12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style:font-name-asian="Times New Roman1" style:font-size-asian="8pt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8pt" style:font-name-asian="Times New Roman1" style:font-size-asian="8pt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fo:line-height="100%" fo:hyphenation-ladder-count="no-limit" style:punctuation-wrap="hanging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.212cm" fo:margin-bottom="0cm" fo:line-height="100%" fo:hyphenation-ladder-count="no-limit" style:page-number="auto" style:punctuation-wrap="hanging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style:font-name-asian="Calibri1" style:font-name-complex="Times New Roman1"/>
    </style:style>
    <style:style style:name="P24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9cm" fo:margin-top="0cm" fo:margin-bottom="0cm" fo:line-height="100%" fo:text-align="center" style:justify-single-word="false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.635cm" style:auto-text-indent="false" style:punctuation-wrap="hanging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10.003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9pt" style:font-name-asian="Calibri1" style:font-size-asian="9pt" style:font-name-complex="Times New Roman1"/>
    </style:style>
    <style:style style:name="P30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32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T3" style:family="text">
      <style:text-properties style:font-name="Times New Roman" fo:font-size="12pt" fo:font-weight="bold" style:font-name-asian="Arial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name-asian="Arial" style:font-size-asian="12pt" style:font-weight-asian="bold" style:font-name-complex="Times New Roman1" style:font-size-complex="10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/>
    </style:style>
    <style:style style:name="T6" style:family="text">
      <style:text-properties style:font-name="Times New Roman" fo:font-size="12pt" style:font-name-asian="Arial" style:font-size-asian="12pt" style:font-name-complex="Times New Roman1"/>
    </style:style>
    <style:style style:name="T7" style:family="text">
      <style:text-properties style:font-name="Times New Roman" fo:font-size="12pt" style:font-name-asian="Arial" style:font-size-asian="12pt" style:font-name-complex="Times New Roman1" style:font-size-complex="10pt"/>
    </style:style>
    <style:style style:name="T8" style:family="text">
      <style:text-properties style:font-name="Times New Roman" fo:font-size="12pt" style:font-name-asian="Arial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style:font-name-asian="Calibri1" style:font-size-asian="12pt" style:font-name-complex="Times New Roman1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/>
    </style:style>
    <style:style style:name="T14" style:family="text">
      <style:text-properties style:font-name="Times New Roman" style:font-name-asian="Arial" style:font-name-complex="Times New Roman1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16" style:family="text">
      <style:text-properties style:font-name="Times New Roman" fo:font-size="14pt" fo:font-weight="bold" style:font-name-asian="Arial" style:font-size-asian="14pt" style:font-weight-asian="bold" style:font-name-complex="Times New Roman1"/>
    </style:style>
    <style:style style:name="T17" style:family="text">
      <style:text-properties style:font-name="Times New Roman" fo:font-size="14pt" fo:font-weight="bold" style:font-name-asian="Arial" style:font-size-asian="14pt" style:font-weight-asian="bold" style:font-name-complex="Times New Roman1" style:font-size-complex="10pt"/>
    </style:style>
    <style:style style:name="T18" style:family="text"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T19" style:family="text">
      <style:text-properties style:font-name="Times New Roman" style:font-name-asian="Calibri1" style:font-name-complex="Times New Roman1"/>
    </style:style>
    <style:style style:name="T20" style:family="text">
      <style:text-properties style:font-name="Times New Roman" fo:font-size="8pt" fo:font-style="italic" fo:font-weight="bold" style:font-name-asian="Arial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1" style:family="text">
      <style:text-properties style:font-name="Times New Roman" fo:font-size="9pt" style:font-name-asian="Calibri1" style:font-size-asian="9pt" style:font-name-complex="Times New Roman1"/>
    </style:style>
    <style:style style:name="T22" style:family="text">
      <style:text-properties style:font-name="Times New Roman" fo:font-size="9pt" style:font-name-asian="Arial" style:font-size-asian="9pt" style:font-name-complex="Times New Roman1"/>
    </style:style>
    <style:style style:name="T23" style:family="text">
      <style:text-properties style:text-line-through-style="solid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ZAŁĄCZNIK</text:span><text:span text:style-name="T4"> Nr 2</text:span><text:span text:style-name="T2">:</text:span><text:span text:style-name="T4"> „</text:span><text:span text:style-name="T2">Cena</text:span><text:span text:style-name="T4"> </text:span><text:span text:style-name="T2">oferty</text:span><text:span text:style-name="T4">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B1" office:value-type="string">
            <text:p text:style-name="P12"/>
            <text:p text:style-name="P3"><text:span text:style-name="T15">FORMULARZ</text:span><text:span text:style-name="T17"> </text:span><text:span text:style-name="T15">OFERTOWY</text:span></text:p>
          </table:table-cell>
        </table:table-row>
        <table:table-row table:style-name="Tabela1.1">
          <table:table-cell table:style-name="Tabela1.A2" office:value-type="string">
            <text:p text:style-name="P23"/>
            <text:p text:style-name="P4"><text:span text:style-name="T19">(pieczęć</text:span><text:span text:style-name="T14"> </text:span><text:span text:style-name="T19">Wykonawcy)</text:span></text:p>
          </table:table-cell>
          <table:table-cell table:style-name="Tabela1.B1" office:value-type="string">
            <text:p text:style-name="P4"><text:span text:style-name="T20">. <text:s/>Docieplenie budynku mieszkalnego wielorodzinnego w m. Szczucin przy ulicy Spokojna 13b.”</text:span></text:p>
          </table:table-cell>
        </table:table-row>
      </table:table>
      <text:p text:style-name="P10"/>
      <text:p text:style-name="P4"><text:span text:style-name="T18">Cena</text:span><text:span text:style-name="T16"> </text:span><text:span text:style-name="T18">oferty</text:span></text:p>
      <text:p text:style-name="P14"/>
      <text:p text:style-name="P24"><text:span text:style-name="T1">Na</text:span><text:span text:style-name="T7"> </text:span><text:span text:style-name="T1">podstawie</text:span><text:span text:style-name="T7"> </text:span><text:span text:style-name="T1">warunków</text:span><text:span text:style-name="T7"> </text:span><text:span text:style-name="T1">zamówienia</text:span><text:span text:style-name="T7"> </text:span><text:span text:style-name="T1">oraz</text:span><text:span text:style-name="T7"> </text:span><text:span text:style-name="T1">obejrzenia</text:span><text:span text:style-name="T7"> </text:span><text:span text:style-name="T1">placu</text:span><text:span text:style-name="T7"> </text:span><text:span text:style-name="T1">budowy</text:span><text:span text:style-name="T7"> </text:span><text:span text:style-name="T1">podejmujemy</text:span><text:span text:style-name="T7"> </text:span><text:span text:style-name="T1">się</text:span><text:span text:style-name="T7"> </text:span><text:span text:style-name="T1">wykonania</text:span><text:span text:style-name="T7"> </text:span><text:span text:style-name="T1">zakresu</text:span><text:span text:style-name="T7"> </text:span><text:span text:style-name="T1">prac</text:span><text:span text:style-name="T7"> </text:span><text:span text:style-name="T1">zgodnie</text:span><text:span text:style-name="T7"> </text:span><text:span text:style-name="T1">z</text:span><text:span text:style-name="T7"> </text:span><text:span text:style-name="T1">projektem,</text:span><text:span text:style-name="T7"> </text:span><text:span text:style-name="T1">dobrą</text:span><text:span text:style-name="T7"> </text:span><text:span text:style-name="T1">praktyka</text:span><text:span text:style-name="T7"> </text:span><text:span text:style-name="T1">budowlaną,</text:span><text:span text:style-name="T7"> </text:span><text:span text:style-name="T1">wiedzą</text:span><text:span text:style-name="T7"> </text:span><text:span text:style-name="T1">techniczną,</text:span><text:span text:style-name="T7"> </text:span><text:span text:style-name="T1">obowiązującymi</text:span><text:span text:style-name="T7"> </text:span><text:span text:style-name="T1">przepisami</text:span><text:span text:style-name="T7"> </text:span><text:span text:style-name="T1">oraz</text:span><text:span text:style-name="T7"> </text:span><text:span text:style-name="T1">normami</text:span><text:span text:style-name="T7"> </text:span><text:span text:style-name="T1">i</text:span><text:span text:style-name="T7"> </text:span><text:span text:style-name="T1">należytą</text:span><text:span text:style-name="T7"> </text:span><text:span text:style-name="T1">starannością,</text:span><text:span text:style-name="T7"> </text:span><text:span text:style-name="T1">będących</text:span><text:span text:style-name="T7"> </text:span><text:span text:style-name="T1">przedmiotem</text:span><text:span text:style-name="T7"> </text:span><text:span text:style-name="T1">przetargu</text:span><text:span text:style-name="T7"> </text:span><text:span text:style-name="T1">na</text:span><text:span text:style-name="T7"> </text:span><text:span text:style-name="T1">realizację</text:span><text:span text:style-name="T7"> </text:span><text:span text:style-name="T1">zadania</text:span><text:span text:style-name="T7"> </text:span><text:span text:style-name="T1">pn.:</text:span></text:p>
      <text:p text:style-name="P26"/>
      <text:p text:style-name="P25"><text:span text:style-name="T9"><text:tab/>„Docieplenie budynku mieszkalnego wielorodzinnego w m. Szczucin<text:line-break/>przy ulicy Spokojna 13b.” <text:s text:c="3"/></text:span><text:span text:style-name="T2">za</text:span><text:span text:style-name="T4"> </text:span><text:span text:style-name="T2">cenę:</text:span></text:p>
      <text:p text:style-name="P20"><text:span text:style-name="T2">w</text:span><text:span text:style-name="T4"> </text:span><text:span text:style-name="T2">kwocie</text:span><text:span text:style-name="T4"> </text:span><text:span text:style-name="T2">netto</text:span><text:span text:style-name="T4"> </text:span><text:span text:style-name="T2">złotych:</text:span><text:span text:style-name="T4"> </text:span><text:span text:style-name="T2">.....................................</text:span><text:span text:style-name="T4">…………</text:span><text:span text:style-name="T2">.</text:span><text:span text:style-name="T4">…………………</text:span><text:span text:style-name="T2">.........zł</text:span><text:span text:style-name="T4"> </text:span></text:p>
      <text:p text:style-name="P20"><text:span text:style-name="T2">(słownie:</text:span><text:span text:style-name="T4"> </text:span><text:span text:style-name="T2">.....................................................................................................</text:span><text:span text:style-name="T4">…</text:span><text:span text:style-name="T2">........)</text:span></text:p>
      <text:p text:style-name="P20"><text:span text:style-name="T2">w</text:span><text:span text:style-name="T4"> </text:span><text:span text:style-name="T2">kwocie</text:span><text:span text:style-name="T4"> </text:span><text:span text:style-name="T2">brutto</text:span><text:span text:style-name="T4"> </text:span><text:span text:style-name="T2">złotych:</text:span><text:span text:style-name="T4"> </text:span><text:span text:style-name="T2">..........................</text:span><text:span text:style-name="T4">…</text:span><text:span text:style-name="T2">.......</text:span><text:span text:style-name="T4">……………………………</text:span><text:span text:style-name="T2">.........zł</text:span></text:p>
      <text:p text:style-name="P20"><text:span text:style-name="T2">(słownie:</text:span><text:span text:style-name="T4"> </text:span><text:span text:style-name="T2">..........................................................................................</text:span><text:span text:style-name="T4">…</text:span><text:span text:style-name="T2">............</text:span><text:span text:style-name="T4">…</text:span><text:span text:style-name="T2">....)</text:span></text:p>
      <text:p text:style-name="P20"><text:span text:style-name="T2">w</text:span><text:span text:style-name="T4"> </text:span><text:span text:style-name="T2">tym</text:span><text:span text:style-name="T4"> </text:span><text:span text:style-name="T2">podatek</text:span><text:span text:style-name="T4"> </text:span><text:span text:style-name="T2">VAT</text:span><text:span text:style-name="T4"> </text:span><text:span text:style-name="T2">w</text:span><text:span text:style-name="T4"> </text:span><text:span text:style-name="T2">wysokości</text:span><text:span text:style-name="T4"> </text:span><text:span text:style-name="T2">........</text:span><text:span text:style-name="T4"> </text:span><text:span text:style-name="T2">%,</text:span><text:span text:style-name="T4"> </text:span><text:span text:style-name="T2">to</text:span><text:span text:style-name="T4"> </text:span><text:span text:style-name="T2">jest</text:span><text:span text:style-name="T4"> </text:span><text:span text:style-name="T2">w</text:span><text:span text:style-name="T4"> </text:span><text:span text:style-name="T2">kwocie:</text:span><text:span text:style-name="T4"> </text:span><text:span text:style-name="T2">.......</text:span><text:span text:style-name="T4">……</text:span><text:span text:style-name="T2">.............zł</text:span></text:p>
      <text:p text:style-name="P20"><text:span text:style-name="T2">(słownie:</text:span><text:span text:style-name="T4"> </text:span><text:span text:style-name="T2">.........................................................................................</text:span><text:span text:style-name="T4">…</text:span><text:span text:style-name="T2">....................)</text:span></text:p>
      <text:p text:style-name="P27"/>
      <text:p text:style-name="P24"><text:span text:style-name="T1">Powyższa</text:span><text:span text:style-name="T7"> </text:span><text:span text:style-name="T1">cena</text:span><text:span text:style-name="T7"> </text:span><text:span text:style-name="T1">została</text:span><text:span text:style-name="T7"> </text:span><text:span text:style-name="T1">określona</text:span><text:span text:style-name="T7"> </text:span><text:span text:style-name="T1">w</text:span><text:span text:style-name="T7"> </text:span><text:span text:style-name="T1">załączonym</text:span><text:span text:style-name="T7"> </text:span><text:span text:style-name="T1">kosztorysie</text:span><text:span text:style-name="T7"> </text:span><text:span text:style-name="T1">ofertowym</text:span><text:span text:style-name="T7"> </text:span><text:span text:style-name="T1">i obejmuje</text:span><text:span text:style-name="T7"> </text:span><text:span text:style-name="T1">pełen</text:span><text:span text:style-name="T7"> </text:span><text:span text:style-name="T1">zakres</text:span><text:span text:style-name="T7"> </text:span><text:span text:style-name="T1">zamówienia</text:span><text:span text:style-name="T7"> </text:span><text:span text:style-name="T1">określony</text:span><text:span text:style-name="T7"> </text:span><text:span text:style-name="T1">w</text:span><text:span text:style-name="T7"> </text:span><text:span text:style-name="T1">dokumentacji</text:span><text:span text:style-name="T7"> </text:span><text:span text:style-name="T1">projektowej,</text:span><text:span text:style-name="T7"> </text:span><text:span text:style-name="T1">jak</text:span><text:span text:style-name="T7"> </text:span><text:span text:style-name="T1">również</text:span><text:span text:style-name="T7"> </text:span><text:span text:style-name="T1">w przedmiarze robót.</text:span></text:p>
      <text:p text:style-name="P19"/>
      <text:p text:style-name="P7"><text:span text:style-name="T10">Dane</text:span><text:span text:style-name="T6"> </text:span><text:span text:style-name="T10">wyjściowe</text:span><text:span text:style-name="T6"> </text:span><text:span text:style-name="T10">do</text:span><text:span text:style-name="T6"> </text:span><text:span text:style-name="T10">kalkulacji</text:span><text:span text:style-name="T6"> </text:span><text:span text:style-name="T10">kosztów:</text:span><text:span text:style-name="T6"> </text:span></text:p>
      <text:p text:style-name="P7"><text:span text:style-name="T10">stawka</text:span><text:span text:style-name="T6"> </text:span><text:span text:style-name="T10">roboczogodziny</text:span><text:span text:style-name="T6"> </text:span><text:span text:style-name="T10">kosztorysowej:</text:span><text:span text:style-name="T6"> </text:span><text:span text:style-name="T10">........................</text:span><text:span text:style-name="T6"> <text:s/></text:span><text:span text:style-name="T10">zł/godz.</text:span></text:p>
      <text:p text:style-name="P7"><text:span text:style-name="T10">wskaźnik</text:span><text:span text:style-name="T6"> </text:span><text:span text:style-name="T10">kosztów</text:span><text:span text:style-name="T6"> </text:span><text:span text:style-name="T10">ogólnych:</text:span><text:span text:style-name="T6"> </text:span><text:span text:style-name="T10">..........................</text:span><text:span text:style-name="T6"> </text:span><text:span text:style-name="T10">%</text:span></text:p>
      <text:p text:style-name="P7"><text:span text:style-name="T10">wskaźnik</text:span><text:span text:style-name="T6"> </text:span><text:span text:style-name="T10">zysku:</text:span><text:span text:style-name="T6"> </text:span><text:span text:style-name="T10">..........................</text:span><text:span text:style-name="T6"> </text:span><text:span text:style-name="T10">%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pan text:style-name="T21">Upełnomocniony</text:span><text:span text:style-name="T22"> </text:span><text:span text:style-name="T21">przedstawiciel</text:span></text:p>
      <text:p text:style-name="P28"><text:span text:style-name="T22"><text:s text:c="12"/></text:span><text:span text:style-name="T21">Wykonawcy</text:span></text:p>
      <text:p text:style-name="P29"/>
      <text:p text:style-name="P28"><text:span text:style-name="T21">....................................................</text:span></text:p>
      <text:p text:style-name="P28"><text:span text:style-name="T22"><text:s text:c="11"/></text:span><text:span text:style-name="T21">(</text:span><text:span text:style-name="T22"> </text:span><text:span text:style-name="T21">podpis</text:span><text:span text:style-name="T22"> </text:span><text:span text:style-name="T21">i</text:span><text:span text:style-name="T22"> </text:span><text:span text:style-name="T21">pieczęć</text:span><text:span text:style-name="T22"> </text:span><text:span text:style-name="T21">)</text:span></text:p>
      <text:p text:style-name="P31"><text:span text:style-name="T21">Data</text:span><text:span text:style-name="T22"> </text:span><text:span text:style-name="T21">:</text:span><text:span text:style-name="T22"> </text:span><text:span text:style-name="T21">..........................................</text:span></text:p>
      <text:p text:style-name="P10"/>
      <text:p text:style-name="P21"/>
      <text:p text:style-name="P21"/>
      <text:p text:style-name="P1"/>
      <text:p text:style-name="P21"/>
      <text:p text:style-name="P20"><text:soft-page-break/><text:span text:style-name="T2">ZAŁĄCZNIK</text:span><text:span text:style-name="T4"> Nr 2</text:span><text:span text:style-name="T2">:</text:span><text:span text:style-name="T4"> “</text:span><text:span text:style-name="T2">Cena</text:span><text:span text:style-name="T4"> </text:span><text:span text:style-name="T2">oferty</text:span><text:span text:style-name="T4">” </text:span><text:span text:style-name="T2">-</text:span><text:span text:style-name="T4"> </text:span><text:span text:style-name="T2">ciąg</text:span><text:span text:style-name="T4"> </text:span><text:span text:style-name="T2">dalszy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2.B1" office:value-type="string">
            <text:p text:style-name="P13"/>
            <text:p text:style-name="P5"><text:span text:style-name="T15">FORMULARZ</text:span><text:span text:style-name="T17"> </text:span><text:span text:style-name="T15">OFERTOWY</text:span></text:p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4"><text:span text:style-name="T19">(pieczęć</text:span><text:span text:style-name="T14"> </text:span><text:span text:style-name="T19">Wykonawcy)</text:span></text:p>
          </table:table-cell>
          <table:table-cell table:style-name="Tabela2.B1" office:value-type="string">
            <text:p text:style-name="P6"><text:span text:style-name="T20">„. <text:s/>Docieplenie budynku mieszkalnego wielorodzinnego w m. Szczucin przy ulicy Spokojna 13b.”<text:line-break/></text:span></text:p>
          </table:table-cell>
        </table:table-row>
      </table:table>
      <text:p text:style-name="P11"/>
      <text:p text:style-name="P15"/>
      <text:p text:style-name="P7"><text:span text:style-name="T12">Termin</text:span><text:span text:style-name="T13"> </text:span><text:span text:style-name="T12">wykonania</text:span><text:span text:style-name="T6"> – <text:s/></text:span><text:span text:style-name="T10">...............................................................</text:span><text:span text:style-name="T6">………</text:span><text:span text:style-name="T10">...</text:span></text:p>
      <text:p text:style-name="P17"/>
      <text:p text:style-name="P9"><text:span text:style-name="T12">Termin</text:span><text:span text:style-name="T13"> </text:span><text:span text:style-name="T12">płatności</text:span><text:span text:style-name="T13"> </text:span><text:span text:style-name="T12">faktur</text:span><text:span text:style-name="T6"> – <text:s/></text:span><text:span text:style-name="T10">....................................................................</text:span></text:p>
      <text:p text:style-name="P16"/>
      <text:p text:style-name="P7"><text:span text:style-name="T12">Okres</text:span><text:span text:style-name="T13"> </text:span><text:span text:style-name="T12">gwarancji</text:span><text:span text:style-name="T13"> </text:span><text:span text:style-name="T12">na</text:span><text:span text:style-name="T13"> </text:span><text:span text:style-name="T12">przedmiot</text:span><text:span text:style-name="T13"> </text:span><text:span text:style-name="T12">zamówienia</text:span><text:span text:style-name="T13"> </text:span><text:span text:style-name="T12">(umowy)</text:span><text:span text:style-name="T5"> - </text:span><text:span text:style-name="T3"> </text:span><text:span text:style-name="T6">………………</text:span></text:p>
      <text:p text:style-name="P32"/>
      <text:p text:style-name="P8"><text:span text:style-name="T1">Bieg</text:span><text:span text:style-name="T7"> </text:span><text:span text:style-name="T1">okresu</text:span><text:span text:style-name="T7"> </text:span><text:span text:style-name="T1">gwarancji</text:span><text:span text:style-name="T7"> </text:span><text:span text:style-name="T1">rozpocznie</text:span><text:span text:style-name="T7"> </text:span><text:span text:style-name="T1">się</text:span><text:span text:style-name="T7"> </text:span><text:span text:style-name="T1">z</text:span><text:span text:style-name="T7"> </text:span><text:span text:style-name="T1">chwilą</text:span><text:span text:style-name="T7"> </text:span><text:span text:style-name="T1">wykonania</text:span><text:span text:style-name="T7"> </text:span><text:span text:style-name="T1">(zakończenia)</text:span><text:span text:style-name="T7"> </text:span><text:span text:style-name="T1">całości</text:span><text:span text:style-name="T7"> </text:span><text:span text:style-name="T1">przedmiotu</text:span><text:span text:style-name="T7"> </text:span><text:span text:style-name="T1">zamówienia,</text:span><text:span text:style-name="T7"> </text:span><text:span text:style-name="T1">potwierdzonego</text:span><text:span text:style-name="T7"> </text:span><text:span text:style-name="T1">spisaniem</text:span><text:span text:style-name="T7"> </text:span><text:span text:style-name="T1">całościowego,</text:span><text:span text:style-name="T7"> </text:span><text:span text:style-name="T1">końcowego</text:span><text:span text:style-name="T7"> </text:span><text:span text:style-name="T1">protokołu</text:span><text:span text:style-name="T7"> </text:span><text:span text:style-name="T1">odbioru</text:span><text:span text:style-name="T7"> </text:span><text:span text:style-name="T1">robót</text:span><text:span text:style-name="T7"> </text:span><text:span text:style-name="T1">i</text:span><text:span text:style-name="T7"> </text:span><text:span text:style-name="T1">przekazania</text:span><text:span text:style-name="T7"> </text:span><text:span text:style-name="T1">przedmiotu</text:span><text:span text:style-name="T7"> </text:span><text:span text:style-name="T1">zamówienia</text:span><text:span text:style-name="T7"> </text:span><text:span text:style-name="T1">do</text:span><text:span text:style-name="T7"> </text:span><text:span text:style-name="T1">eksploatacji.</text:span><text:span text:style-name="T7"> </text:span></text:p>
      <text:p text:style-name="P7"><text:span text:style-name="T11">W</text:span><text:span text:style-name="T8"> </text:span><text:span text:style-name="T11">okresie</text:span><text:span text:style-name="T8"> </text:span><text:span text:style-name="T11">gwarancji</text:span><text:span text:style-name="T8"> </text:span><text:span text:style-name="T11">wszelkie</text:span><text:span text:style-name="T8"> </text:span><text:span text:style-name="T11">naprawy</text:span><text:span text:style-name="T8"> </text:span><text:span text:style-name="T11">i</text:span><text:span text:style-name="T8"> </text:span><text:span text:style-name="T11">przeglądy</text:span><text:span text:style-name="T8"> </text:span><text:span text:style-name="T11">gwarancyjne</text:span><text:span text:style-name="T8"> </text:span><text:span text:style-name="T11">obiektów</text:span><text:span text:style-name="T8"> </text:span><text:span text:style-name="T11">i urządzeń</text:span><text:span text:style-name="T8"> </text:span><text:span text:style-name="T11">będących</text:span><text:span text:style-name="T8"> </text:span><text:span text:style-name="T11">przedmiotem</text:span><text:span text:style-name="T8"> </text:span><text:span text:style-name="T11">zamówienia</text:span><text:span text:style-name="T8"> </text:span><text:span text:style-name="T11">będą</text:span><text:span text:style-name="T8"> </text:span><text:span text:style-name="T11">wykonywane</text:span><text:span text:style-name="T8"> </text:span><text:span text:style-name="T11">wyłącznie</text:span><text:span text:style-name="T8"> </text:span><text:span text:style-name="T11">kosztem</text:span><text:span text:style-name="T8"> </text:span><text:span text:style-name="T11">i staraniem</text:span><text:span text:style-name="T8"> </text:span><text:span text:style-name="T11">wykonawcy.</text:span></text:p>
      <text:p text:style-name="P18"/>
      <text:p text:style-name="P10"/>
      <text:p text:style-name="P10"/>
      <text:p text:style-name="P10"/>
      <text:p text:style-name="P29"/>
      <text:p text:style-name="P29"/>
      <text:p text:style-name="P29"/>
      <text:p text:style-name="P28"><text:span text:style-name="T21">Upełnomocniony</text:span><text:span text:style-name="T22"> </text:span><text:span text:style-name="T21">przedstawiciela</text:span></text:p>
      <text:p text:style-name="P28"><text:span text:style-name="T22"><text:s text:c="12"/></text:span><text:span text:style-name="T21">Wykonawcy</text:span></text:p>
      <text:p text:style-name="P29"/>
      <text:p text:style-name="P28"><text:span text:style-name="T21">....................................................</text:span></text:p>
      <text:p text:style-name="P28"><text:span text:style-name="T22"><text:s text:c="11"/></text:span><text:span text:style-name="T21">(</text:span><text:span text:style-name="T22"> </text:span><text:span text:style-name="T21">podpis</text:span><text:span text:style-name="T22"> </text:span><text:span text:style-name="T21">i</text:span><text:span text:style-name="T22"> </text:span><text:span text:style-name="T21">pieczęć</text:span><text:span text:style-name="T22"> </text:span><text:span text:style-name="T21">)</text:span></text:p>
      <text:p text:style-name="P28"><text:span text:style-name="T21">Data</text:span><text:span text:style-name="T22"> </text:span><text:span text:style-name="T21">:</text:span><text:span text:style-name="T22"> </text:span><text:span text:style-name="T21">..........................................</text:span><text:span text:style-name="T19"> </text:span></text:p>
      <text:p text:style-name="P30"/>
      <text:p text:style-name="P30"/>
      <text:p text:style-name="P30"/>
      <text:p text:style-name="P30"/>
      <text:p text:style-name="P30"/>
      <text:p text:style-name="P10"/>
      <text:p text:style-name="P2"><text:span text:style-name="T19">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7T18:48:00</meta:creation-date>
    <meta:initial-creator>Antoni</meta:initial-creator>
    <dc:language>pl-PL</dc:language>
    <dc:date>2019-05-07T10:28:00.73</dc:date>
    <meta:editing-cycles>6</meta:editing-cycles>
    <meta:editing-duration>PT1M38S</meta:editing-duration>
    <meta:generator>OpenOffice/4.1.3$Win32 OpenOffice.org_project/413m1$Build-9783</meta:generator>
    <meta:document-statistic meta:table-count="2" meta:image-count="0" meta:object-count="0" meta:page-count="2" meta:paragraph-count="38" meta:word-count="253" meta:character-count="2726"/>
    <dc:creator>Sm Szczucin</dc:creator>
    <meta:template xlink:type="simple" xlink:actuate="onRequest" xlink:title="Normal" xlink:href=""/>
  </office:meta>
</office:document-meta>
</file>