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7cm" fo:margin-left="0.007cm" fo:margin-top="0cm" fo:margin-bottom="0cm" table:align="left" style:writing-mode="lr-tb"/>
    </style:style>
    <style:style style:name="Tabela1.A" style:family="table-column">
      <style:table-column-properties style:column-width="8.782cm"/>
    </style:style>
    <style:style style:name="Tabela1.B" style:family="table-column">
      <style:table-column-properties style:column-width="7.52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B1" style:family="table-cell">
      <style:table-cell-properties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 style:punctuation-wrap="hanging">
        <style:tab-stops>
          <style:tab-stop style:position="29.686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 style:punctuation-wrap="hanging">
        <style:tab-stops>
          <style:tab-stop style:position="29.686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 style:punctuation-wrap="hanging">
        <style:tab-stops>
          <style:tab-stop style:position="29.68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.09cm" fo:margin-top="0cm" fo:margin-bottom="0cm" fo:line-height="100%" fo:text-align="justify" style:justify-single-word="false" fo:hyphenation-ladder-count="no-limit" fo:text-indent="-0.501cm" style:auto-text-indent="false" style:punctuation-wrap="hanging">
        <style:tab-stops>
          <style:tab-stop style:position="29.68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501cm" fo:margin-right="0.09cm" fo:margin-top="0cm" fo:margin-bottom="0cm" fo:line-height="100%" fo:text-align="justify" style:justify-single-word="false" fo:hyphenation-ladder-count="no-limit" fo:text-indent="-0.501cm" style:auto-text-indent="false" style:punctuation-wrap="hanging">
        <style:tab-stops>
          <style:tab-stop style:position="29.686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0.0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left="10.003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Arial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Arial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tyle="italic" fo:font-weight="bold" style:font-name-asian="Arial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style:font-name-asian="Arial" style:font-style-asian="italic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ŁĄCZNIK Nr </text:span><text:span text:style-name="T3"><text:s/></text:span><text:span text:style-name="T2">1:</text:span><text:span text:style-name="T3"> </text:span><text:span text:style-name="T2">"Oświadczenia</text:span><text:span text:style-name="T3"> i dokumenty </text:span><text:span text:style-name="T2">Wykonawcy</text:span><text:span text:style-name="T1">"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B1" office:value-type="string">
            <text:p text:style-name="P4"/>
            <text:p text:style-name="P2"><text:span text:style-name="T4">FORMULARZ</text:span><text:span text:style-name="T3"> </text:span><text:span text:style-name="T4">OFERTOWY</text:span>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1"><text:span text:style-name="T1">(pieczęć</text:span><text:span text:style-name="T5"> </text:span><text:span text:style-name="T1">Wykonawcy)</text:span></text:p>
          </table:table-cell>
          <table:table-cell table:style-name="Tabela1.B1" office:value-type="string">
            <text:p text:style-name="P1"><text:span text:style-name="T7">„Docieplenie budynku mieszkalnego wielorodzinnego w m. Szczucin przy ulicy Spokojna 13b.”</text:span></text:p>
          </table:table-cell>
        </table:table-row>
      </table:table>
      <text:p text:style-name="P1"><text:span text:style-name="T2"><text:line-break/>Oświadczenia</text:span><text:span text:style-name="T3"> i dokumenty </text:span><text:span text:style-name="T2">Wykonawcy</text:span></text:p>
      <text:p text:style-name="P3"/>
      <text:p text:style-name="P13"><text:span text:style-name="T1">1. Wyrażamy</text:span><text:span text:style-name="T5"> </text:span><text:span text:style-name="T1">chęć</text:span><text:span text:style-name="T5"> </text:span><text:span text:style-name="T1">uczestnictwa</text:span><text:span text:style-name="T5"> </text:span><text:span text:style-name="T1">w</text:span><text:span text:style-name="T5"> </text:span><text:span text:style-name="T1">postępowaniu</text:span><text:span text:style-name="T5"> </text:span><text:span text:style-name="T1">o</text:span><text:span text:style-name="T5"> </text:span><text:span text:style-name="T1">udzielenie</text:span><text:span text:style-name="T5"> </text:span><text:span text:style-name="T1">zamówienia</text:span><text:span text:style-name="T5"> </text:span><text:span text:style-name="T1">publicznego</text:span><text:span text:style-name="T5"> </text:span><text:span text:style-name="T1">w</text:span><text:span text:style-name="T5"> </text:span><text:span text:style-name="T1">trybie</text:span><text:span text:style-name="T5"> </text:span><text:span text:style-name="T1">przetargu</text:span><text:span text:style-name="T5"> </text:span><text:span text:style-name="T1">nieograniczonego,</text:span><text:span text:style-name="T5"> </text:span><text:span text:style-name="T1">prowadzonym</text:span><text:span text:style-name="T5"> </text:span><text:span text:style-name="T1">przez</text:span><text:span text:style-name="T5"> </text:span><text:span text:style-name="T1">Zamawiającego</text:span><text:span text:style-name="T5"> </text:span><text:span text:style-name="T1">-</text:span><text:span text:style-name="T5"> </text:span><text:span text:style-name="T1">w</text:span><text:span text:style-name="T5"> </text:span><text:span text:style-name="T1">terminach</text:span><text:span text:style-name="T5"> <text:line-break/></text:span><text:span text:style-name="T1">i</text:span><text:span text:style-name="T5"> </text:span><text:span text:style-name="T1">pod</text:span><text:span text:style-name="T5"> </text:span><text:span text:style-name="T1">warunkami</text:span><text:span text:style-name="T5"> </text:span><text:span text:style-name="T1">określonymi</text:span><text:span text:style-name="T5"> </text:span><text:span text:style-name="T1">w</text:span><text:span text:style-name="T5"> </text:span><text:span text:style-name="T1">Specyfikacji</text:span><text:span text:style-name="T5"> </text:span><text:span text:style-name="T1">Istotnych</text:span><text:span text:style-name="T5"> </text:span><text:span text:style-name="T1">Warunków</text:span><text:span text:style-name="T5"> </text:span><text:span text:style-name="T1">Zamówienia.</text:span><text:span text:style-name="T5"> <text:s text:c="2"/></text:span></text:p>
      <text:p text:style-name="P14"/>
      <text:p text:style-name="P10"><text:span text:style-name="T1">3. Oświadczamy,</text:span><text:span text:style-name="T5"> </text:span><text:span text:style-name="T1">że</text:span><text:span text:style-name="T5"> </text:span><text:span text:style-name="T1">jesteśmy</text:span><text:span text:style-name="T5"> </text:span><text:span text:style-name="T1">uprawnieni</text:span><text:span text:style-name="T5"> </text:span><text:span text:style-name="T1">do</text:span><text:span text:style-name="T5"> </text:span><text:span text:style-name="T1">wykonywania</text:span><text:span text:style-name="T5"> </text:span><text:span text:style-name="T1">działalności</text:span><text:span text:style-name="T5"> </text:span><text:span text:style-name="T1">związanej</text:span><text:span text:style-name="T5"> </text:span><text:span text:style-name="T1">z</text:span><text:span text:style-name="T5"> </text:span><text:span text:style-name="T1">realizacją</text:span><text:span text:style-name="T5"> </text:span><text:span text:style-name="T1">przedmiotu</text:span><text:span text:style-name="T5"> </text:span><text:span text:style-name="T1">zamówienia.</text:span></text:p>
      <text:p text:style-name="P12"/>
      <text:p text:style-name="P10"><text:span text:style-name="T6">4. Oświadczamy,</text:span><text:span text:style-name="T5"> </text:span><text:span text:style-name="T6">że</text:span><text:span text:style-name="T5"> </text:span><text:span text:style-name="T6">posiadamy</text:span><text:span text:style-name="T5"> </text:span><text:span text:style-name="T6">niezbędną</text:span><text:span text:style-name="T5"> </text:span><text:span text:style-name="T6">wiedzę</text:span><text:span text:style-name="T5"> </text:span><text:span text:style-name="T6">i</text:span><text:span text:style-name="T5"> </text:span><text:span text:style-name="T6">doświadczenie</text:span><text:span text:style-name="T5"> </text:span><text:span text:style-name="T6">niezbędne</text:span><text:span text:style-name="T5"> </text:span><text:span text:style-name="T6">do</text:span><text:span text:style-name="T5"> </text:span><text:span text:style-name="T6">wykonania</text:span><text:span text:style-name="T5"> </text:span><text:span text:style-name="T6">zamówienia;</text:span><text:span text:style-name="T5"> </text:span></text:p>
      <text:p text:style-name="P12"/>
      <text:p text:style-name="P10"><text:span text:style-name="T6">5. Oświadczamy,</text:span><text:span text:style-name="T5"> </text:span><text:span text:style-name="T6">że</text:span><text:span text:style-name="T5"> </text:span><text:span text:style-name="T6">dysponujemy</text:span><text:span text:style-name="T5"> </text:span><text:span text:style-name="T6">odpowiednim</text:span><text:span text:style-name="T5"> </text:span><text:span text:style-name="T6">potencjałem</text:span><text:span text:style-name="T5"> </text:span><text:span text:style-name="T6">technicznym</text:span><text:span text:style-name="T5"> </text:span><text:span text:style-name="T6">oraz</text:span><text:span text:style-name="T5"> </text:span><text:span text:style-name="T6">osobami</text:span><text:span text:style-name="T5"> </text:span><text:span text:style-name="T6">zdolnymi</text:span><text:span text:style-name="T5"> </text:span><text:span text:style-name="T6">do</text:span><text:span text:style-name="T5"> </text:span><text:span text:style-name="T6">wykonania</text:span><text:span text:style-name="T5"> </text:span><text:span text:style-name="T6">zamówienia;</text:span></text:p>
      <text:p text:style-name="P11"/>
      <text:p text:style-name="P10"><text:span text:style-name="T1">6. Oświadczamy,</text:span><text:span text:style-name="T5"> </text:span><text:span text:style-name="T1">że</text:span><text:span text:style-name="T5"> </text:span><text:span text:style-name="T1">znajdujemy</text:span><text:span text:style-name="T5"> </text:span><text:span text:style-name="T1">się</text:span><text:span text:style-name="T5"> </text:span><text:span text:style-name="T1">w</text:span><text:span text:style-name="T5"> </text:span><text:span text:style-name="T1">sytuacji</text:span><text:span text:style-name="T5"> </text:span><text:span text:style-name="T1">ekonomicznej</text:span><text:span text:style-name="T5"> </text:span><text:span text:style-name="T1">i</text:span><text:span text:style-name="T5"> </text:span><text:span text:style-name="T1">finansowej</text:span><text:span text:style-name="T5"> </text:span><text:span text:style-name="T1">zapewniającej</text:span><text:span text:style-name="T5"> </text:span><text:span text:style-name="T1">wykonanie</text:span><text:span text:style-name="T5"> </text:span><text:span text:style-name="T1">zamówienia.</text:span></text:p>
      <text:p text:style-name="P11"/>
      <text:p text:style-name="P5"/>
      <text:p text:style-name="P15"/>
      <text:p text:style-name="P16"><text:span text:style-name="T1">Upełnomocniony</text:span><text:span text:style-name="T5"> </text:span><text:span text:style-name="T1">przedstawiciel</text:span><text:span text:style-name="T5"> <text:s text:c="3"/></text:span></text:p>
      <text:p text:style-name="P16"><text:span text:style-name="T5"><text:s text:c="12"/></text:span><text:span text:style-name="T1">Wykonawcy</text:span><text:span text:style-name="T5"> <text:s text:c="9"/></text:span></text:p>
      <text:p text:style-name="P16"><text:span text:style-name="T1">...................................................</text:span></text:p>
      <text:p text:style-name="P16"><text:span text:style-name="T5"><text:s text:c="13"/></text:span><text:span text:style-name="T1">(podpis,</text:span><text:span text:style-name="T5"> </text:span><text:span text:style-name="T1">pieczęć)</text:span><text:span text:style-name="T5"> <text:s text:c="8"/></text:span></text:p>
      <text:p text:style-name="P16"><text:span text:style-name="T1">Data</text:span><text:span text:style-name="T5"> </text:span><text:span text:style-name="T1">:</text:span><text:span text:style-name="T5"> </text:span><text:span text:style-name="T1">........................................</text:span></text:p>
      <text:p text:style-name="P6"/>
      <text:p text:style-name="P6"/>
      <text:p text:style-name="P6"/>
      <text:p text:style-name="P6"/>
      <text:p text:style-name="P6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7T17:44:00</meta:creation-date>
    <meta:initial-creator>Antoni</meta:initial-creator>
    <dc:language>pl-PL</dc:language>
    <dc:date>2019-04-08T09:14:21</dc:date>
    <meta:editing-cycles>3</meta:editing-cycles>
    <meta:editing-duration>PT3S</meta:editing-duration>
    <meta:generator>OpenOffice/4.1.3$Win32 OpenOffice.org_project/413m1$Build-9783</meta:generator>
    <meta:document-statistic meta:table-count="1" meta:image-count="0" meta:object-count="0" meta:page-count="1" meta:paragraph-count="15" meta:word-count="116" meta:character-count="1084"/>
    <meta:template xlink:type="simple" xlink:actuate="onRequest" xlink:title="Normal" xlink:href=""/>
  </office:meta>
</office:document-meta>
</file>